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3" style:family="table">
      <style:table-properties style:width="15.725cm" fo:margin-top="0cm" fo:margin-bottom="0cm" table:align="center" style:writing-mode="lr-tb"/>
    </style:style>
    <style:style style:name="Tabula3.A" style:family="table-column">
      <style:table-column-properties style:column-width="7.033cm"/>
    </style:style>
    <style:style style:name="Tabula3.B" style:family="table-column">
      <style:table-column-properties style:column-width="8.692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Tab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4" style:family="table">
      <style:table-properties style:width="16.207cm" fo:margin-left="-0.208cm" fo:margin-top="0cm" fo:margin-bottom="0cm" table:align="left" style:writing-mode="lr-tb"/>
    </style:style>
    <style:style style:name="Tabula4.A" style:family="table-column">
      <style:table-column-properties style:column-width="4.299cm"/>
    </style:style>
    <style:style style:name="Tabula4.B" style:family="table-column">
      <style:table-column-properties style:column-width="1.896cm"/>
    </style:style>
    <style:style style:name="Tabula4.C" style:family="table-column">
      <style:table-column-properties style:column-width="1.609cm"/>
    </style:style>
    <style:style style:name="Tabula4.D" style:family="table-column">
      <style:table-column-properties style:column-width="2.096cm"/>
    </style:style>
    <style:style style:name="Tabula4.E" style:family="table-column">
      <style:table-column-properties style:column-width="2.007cm"/>
    </style:style>
    <style:style style:name="Tabula4.G" style:family="table-column">
      <style:table-column-properties style:column-width="2.404cm"/>
    </style:style>
    <style:style style:name="Tabula4.1" style:family="table-row">
      <style:table-row-properties fo:keep-together="auto"/>
    </style:style>
    <style:style style:name="Tabu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a4.C1" style:family="table-cell">
      <style:table-cell-properties fo:padding-left="0.191cm" fo:padding-right="0.191cm" fo:padding-top="0cm" fo:padding-bottom="0cm" fo:border="0.5pt solid #000000"/>
    </style:style>
    <style:style style:name="Tabula4.2" style:family="table-row">
      <style:table-row-properties style:min-row-height="2.394cm" fo:keep-together="auto"/>
    </style:style>
    <style:style style:name="Tabu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la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07708" style:font-name-asian="Times New Roman1" style:font-size-asian="12pt" style:language-asian="lv" style:country-asian="LV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07708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paragraph-rsid="00007708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officeooo:paragraph-rsid="00007708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officeooo:paragraph-rsid="00007708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007708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fo:font-weight="bold" officeooo:paragraph-rsid="00007708" style:font-name-asian="Times New Roman1" style:font-size-asian="12pt" style:language-asian="lv" style:country-asian="LV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fo:font-weight="bold" officeooo:paragraph-rsid="00007708" style:font-name-asian="Times New Roman1" style:font-size-asian="12pt" style:language-asian="lv" style:country-asian="LV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fo:language="lv" fo:country="LV" fo:font-weight="normal" officeooo:paragraph-rsid="00007708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fo:font-weight="normal" officeooo:paragraph-rsid="00007708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07708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07708" style:font-size-asian="12pt" style:font-name-complex="Times New Roman1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/>
      <style:text-properties style:font-name="Times New Roman" officeooo:paragraph-rsid="00007708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 fo:background-color="transparent"/>
      <style:text-properties style:font-name="Times New Roman" officeooo:paragraph-rsid="0000770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officeooo:paragraph-rsid="00007708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07708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0770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07708" fo:background-color="transparent"/>
    </style:style>
    <style:style style:name="P19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language="lv" fo:country="LV" officeooo:paragraph-rsid="0000770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007708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007708"/>
    </style:style>
    <style:style style:name="P22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07708" style:font-size-asian="12pt" style:language-asian="lv" style:country-asian="LV" style:font-size-complex="12pt"/>
    </style:style>
    <style:style style:name="P2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07708" style:font-size-asian="12pt" style:language-asian="lv" style:country-asian="LV" style:font-size-complex="12pt"/>
    </style:style>
    <style:style style:name="P24" style:family="paragraph" style:parent-style-name="Standard">
      <style:paragraph-properties fo:margin-top="0cm" fo:margin-bottom="0.282cm" style:contextual-spacing="false" fo:orphans="0" fo:widows="0"/>
      <style:text-properties style:font-name="Times New Roman" officeooo:paragraph-rsid="00007708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v" fo:country="LV" fo:font-weight="bold" officeooo:paragraph-rsid="00007708" style:font-name-asian="Times New Roman1" style:font-size-asian="12pt" style:language-asian="lv" style:country-asian="LV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fo:font-weight="bold" officeooo:paragraph-rsid="00007708" style:font-name-asian="Times New Roman1" style:font-size-asian="12pt" style:language-asian="lv" style:country-asian="LV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fo:font-weight="bold" officeooo:paragraph-rsid="00007708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fo:language="lv" fo:country="LV" fo:font-weight="normal" officeooo:paragraph-rsid="00007708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007708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07708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lv" fo:country="LV" fo:font-weight="bold" officeooo:paragraph-rsid="00007708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lv" fo:country="LV" officeooo:paragraph-rsid="00007708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07708" style:font-name-asian="Times New Roman1" style:font-size-asian="12pt" style:language-asian="lv" style:country-asian="LV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officeooo:paragraph-rsid="00007708" style:font-name-asian="Times New Roman1" style:font-size-asian="12pt" style:language-asian="lv" style:country-asian="LV" style:font-name-complex="Times New Roman1" style:font-size-complex="12pt"/>
    </style:style>
    <style:style style:name="P35" style:family="paragraph" style:parent-style-name="Standard">
      <style:text-properties style:font-name="Times New Roman" fo:font-size="12pt" fo:font-weight="bold" officeooo:paragraph-rsid="00007708" style:font-size-asian="12pt" style:language-asian="lv" style:country-asian="LV" style:font-weight-asian="bold" style:font-size-complex="12pt" style:font-weight-complex="bold"/>
    </style:style>
    <style:style style:name="P36" style:family="paragraph" style:parent-style-name="Standard">
      <style:paragraph-properties fo:orphans="0" fo:widows="0" fo:hyphenation-ladder-count="no-limit"/>
      <style:text-properties style:font-name="Times New Roman" fo:font-size="12pt" officeooo:paragraph-rsid="00007708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07708" style:font-size-asian="12pt" style:language-asian="lv" style:country-asian="LV" style:font-size-complex="12pt"/>
    </style:style>
    <style:style style:name="P38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007708" style:font-size-asian="12pt" style:font-size-complex="12pt"/>
    </style:style>
    <style:style style:name="P39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07708" style:font-size-asian="12pt" style:font-size-complex="12pt"/>
    </style:style>
    <style:style style:name="P40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007708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007708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2pt" fo:language="lv" fo:country="LV" officeooo:paragraph-rsid="00007708" style:font-size-asian="12pt" style:language-asian="lv" style:country-asian="LV" style:font-name-complex="Times New Roman1" style:font-size-complex="12pt"/>
    </style:style>
    <style:style style:name="P4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2pt" fo:language="lv" fo:country="LV" officeooo:paragraph-rsid="00007708" style:font-size-asian="12pt" style:font-name-complex="Times New Roman1" style:font-size-complex="12pt"/>
    </style:style>
    <style:style style:name="T1" style:family="text">
      <style:text-properties fo:color="#000000" loext:opacity="100%" fo:font-size="12pt" fo:language="lv" fo:country="LV" style:text-underline-style="none" fo:font-weight="bold" style:letter-kerning="false" fo:background-color="transparent" loext:char-shading-value="0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fo:color="#000000" loext:opacity="100%" fo:font-size="12pt" fo:language="lv" fo:country="LV" style:text-underline-style="none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fo:font-size="12pt" fo:language="lv" fo:country="LV" style:text-underline-style="none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loext:opacity="100%" fo:font-size="12pt" fo:language="lv" fo:country="LV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loext:opacity="100%"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fo:font-size="12pt" style:font-size-asian="12pt" style:font-name-complex="Times New Roman1" style:font-size-complex="12pt"/>
    </style:style>
    <style:style style:name="T7" style:family="text">
      <style:text-properties fo:color="#000000" loext:opacity="100%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use-window-font-color="true" loext:opacity="0%" fo:font-size="12pt" fo:language="lv" fo:country="LV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fo:font-size="12pt" fo:language="lv" fo:country="LV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lv" fo:country="LV" style:text-underline-style="solid" style:text-underline-width="auto" style:text-underline-color="font-color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fo:font-size="12pt" fo:language="lv" fo:country="LV" fo:font-style="normal" style:text-underline-style="none" fo:font-weight="normal" style:letter-kerning="false" fo:background-color="transparent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2pt" style:letter-kerning="false" style:font-name-asian="Calibri" style:font-size-asian="12pt" style:language-asian="lv" style:country-asian="LV" style:font-size-complex="12pt" style:language-complex="ar" style:country-complex="SA"/>
    </style:style>
    <style:style style:name="T14" style:family="text">
      <style:text-properties fo:text-transform="uppercase" style:use-window-font-color="true" loext:opacity="0%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text-transform="uppercase" fo:color="#000000" loext:opacity="100%" fo:font-size="12pt" fo:language="lv" fo:country="LV" style:text-underline-style="none" fo:font-weight="bold" style:letter-kerning="false" fo:background-color="transparent" loext:char-shading-value="0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text-transform="uppercase" fo:color="#000000" loext:opacity="100%" fo:font-size="12pt" fo:language="lv" fo:country="LV" fo:font-style="normal" style:text-underline-style="none" fo:font-weight="bold" style:letter-kerning="false" fo:background-color="transparent" loext:char-shading-value="0" style:font-name-asian="Times New Roman1" style:font-size-asian="12pt" style:language-asian="lv" style:country-asian="LV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text-transform="uppercase" fo:color="#000000" loext:opacity="100%" fo:font-size="12pt" fo:language="lv" fo:country="LV" fo:font-style="normal" style:text-underline-style="none" fo:font-weight="bold" style:letter-kerning="false" fo:background-color="transparent" loext:char-shading-value="0" style:font-name-asian="Calibri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" style:family="text">
      <style:text-properties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19" style:family="text">
      <style:text-properties fo:font-size="12pt" fo:language="lv" fo:country="LV" style:font-name-asian="Times New Roman1" style:font-size-asian="12pt" style:language-asian="lv" style:country-asian="LV" style:font-name-complex="Times New Roman1" style:font-size-complex="12pt"/>
    </style:style>
    <style:style style:name="T20" style:family="text">
      <style:text-properties fo:font-size="12pt" fo:language="lv" fo:country="LV" fo:font-weight="normal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T21" style:family="text">
      <style:text-properties fo:font-size="12pt" fo:language="lv" fo:country="LV" style:font-size-asian="12pt" style:font-name-complex="Times New Roman1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style:font-size-asian="12pt" style:language-asian="lv" style:country-asian="LV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2</text:span><text:span text:style-name="T2">. pielikums</text:span></text:p>
      <text:p text:style-name="P19"/>
      <text:p text:style-name="P25">PIETEIKUMS UN FINANŠU PIEDĀVĀJUMS</text:p>
      <text:p text:style-name="P11"/>
      <text:p text:style-name="P2"><text:span text:style-name="T8">Tirgus izpēte</text:span><text:span text:style-name="T19">: </text:span><text:span text:style-name="T10">,,</text:span><text:span text:style-name="T4">Kanalizācijas tīklu skalošana un CCTV izpēte Balvu pilsētā un novadā”</text:span><text:span text:style-name="T10">.</text:span><text:span text:style-name="T14"> </text:span></text:p>
      <text:p text:style-name="P16"><text:span text:style-name="T15"><text:s/>ID Nr. </text:span><text:span text:style-name="T16">P/A „SAN-TEX” 202</text:span><text:span text:style-name="T17">2</text:span><text:span text:style-name="T16">-</text:span><text:span text:style-name="T17">8</text:span></text:p>
      <text:p text:style-name="P18"/>
      <text:p text:style-name="P35">Informācija par pretendentu:</text:p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h text:style-name="P38" text:outline-level="1">Nosaukums</text:h>
          </table:table-cell>
          <table:table-cell table:style-name="Tabula3.A1" office:value-type="string">
            <text:p text:style-name="P22"/>
          </table:table-cell>
        </table:table-row>
        <table:table-row table:style-name="Tabula3.1">
          <table:table-cell table:style-name="Tabula3.A1" office:value-type="string">
            <text:p text:style-name="P39">Reģistrācijas numurs</text:p>
          </table:table-cell>
          <table:table-cell table:style-name="Tabula3.A1" office:value-type="string">
            <text:p text:style-name="P22"/>
          </table:table-cell>
        </table:table-row>
        <table:table-row table:style-name="Tabula3.1">
          <table:table-cell table:style-name="Tabula3.A1" office:value-type="string">
            <text:p text:style-name="P39">Juridiskā adrese/ adrese</text:p>
          </table:table-cell>
          <table:table-cell table:style-name="Tabula3.A1" office:value-type="string">
            <text:p text:style-name="P22"/>
          </table:table-cell>
        </table:table-row>
        <table:table-row table:style-name="Tabula3.1">
          <table:table-cell table:style-name="Tabula3.A1" office:value-type="string">
            <text:p text:style-name="P39">Kontakttālrunis</text:p>
          </table:table-cell>
          <table:table-cell table:style-name="Tabula3.A1" office:value-type="string">
            <text:p text:style-name="P23"/>
          </table:table-cell>
        </table:table-row>
        <table:table-row table:style-name="Tabula3.1">
          <table:table-cell table:style-name="Tabula3.A1" office:value-type="string">
            <text:p text:style-name="P39">e-pasts</text:p>
          </table:table-cell>
          <table:table-cell table:style-name="Tabula3.A1" office:value-type="string">
            <text:p text:style-name="P23"/>
          </table:table-cell>
        </table:table-row>
        <table:table-row table:style-name="Tabula3.1">
          <table:table-cell table:style-name="Tabula3.A1" office:value-type="string">
            <text:p text:style-name="P36">Pretendenta kontaktpersona</text:p>
            <text:p text:style-name="P40">(vārds, uzvārds, amats, telefons, e-pasts)</text:p>
          </table:table-cell>
          <table:table-cell table:style-name="Tabula3.A1" office:value-type="string">
            <text:p text:style-name="P23"/>
          </table:table-cell>
        </table:table-row>
        <table:table-row table:style-name="Tabula3.1">
          <table:table-cell table:style-name="Tabula3.A7" office:value-type="string">
            <text:p text:style-name="P41">Finanšu rekvizīti:</text:p>
          </table:table-cell>
          <table:table-cell table:style-name="Tabula3.A1" office:value-type="string">
            <text:p text:style-name="P23"/>
          </table:table-cell>
        </table:table-row>
        <table:table-row table:style-name="Tabula3.1">
          <table:table-cell table:style-name="Tabula3.A7" office:value-type="string">
            <text:p text:style-name="P41">Bankas nosaukums:</text:p>
          </table:table-cell>
          <table:table-cell table:style-name="Tabula3.A1" office:value-type="string">
            <text:p text:style-name="P23"/>
          </table:table-cell>
        </table:table-row>
        <table:table-row table:style-name="Tabula3.1">
          <table:table-cell table:style-name="Tabula3.A7" office:value-type="string">
            <text:p text:style-name="P41">Bankas kods:</text:p>
          </table:table-cell>
          <table:table-cell table:style-name="Tabula3.A1" office:value-type="string">
            <text:p text:style-name="P23"/>
          </table:table-cell>
        </table:table-row>
        <table:table-row table:style-name="Tabula3.1">
          <table:table-cell table:style-name="Tabula3.A7" office:value-type="string">
            <text:p text:style-name="P41">Konta numurs:</text:p>
          </table:table-cell>
          <table:table-cell table:style-name="Tabula3.A1" office:value-type="string">
            <text:p text:style-name="P23"/>
          </table:table-cell>
        </table:table-row>
        <table:table-row table:style-name="Tabula3.1">
          <table:table-cell table:style-name="Tabula3.A7" office:value-type="string">
            <text:p text:style-name="P41">Pilnvarotā persona, kas būs tiesīga parakstīt līgumu (amats, Vārds Uzvārds)</text:p>
          </table:table-cell>
          <table:table-cell table:style-name="Tabula3.A1" office:value-type="string">
            <text:p text:style-name="P23"/>
          </table:table-cell>
        </table:table-row>
      </table:table>
      <text:p text:style-name="P17"/>
      <text:p text:style-name="P15"><text:span text:style-name="T6">Piedāvājam veikt </text:span><text:span text:style-name="T4">Kanalizācijas tīklu skalošanu un CCTV izpēti Balvu pilsētā un novadā</text:span><text:span text:style-name="T11">,</text:span><text:span text:style-name="T12"> </text:span><text:span text:style-name="T7">atbilstoši tehniskajā specifikācijā</text:span><text:span text:style-name="T3"> noteiktajiem parametriem, </text:span><text:span text:style-name="T6">un pasūtītāja </text:span><text:span text:style-name="T22">prasībām par piedāvājuma cenu:</text:span></text:p>
      <table:table table:name="Tabula4" table:style-name="Tabula4">
        <table:table-column table:style-name="Tabula4.A"/>
        <table:table-column table:style-name="Tabula4.B"/>
        <table:table-column table:style-name="Tabula4.C"/>
        <table:table-column table:style-name="Tabula4.D"/>
        <table:table-column table:style-name="Tabula4.E"/>
        <table:table-column table:style-name="Tabula4.B"/>
        <table:table-column table:style-name="Tabula4.G"/>
        <table:table-row table:style-name="Tabula4.1">
          <table:table-cell table:style-name="Tabula4.A1" office:value-type="string">
            <text:p text:style-name="P7"/>
            <text:p text:style-name="P3"><text:span text:style-name="T5">Darba</text:span><text:span text:style-name="T18"> nosaukums</text:span></text:p>
          </table:table-cell>
          <table:table-cell table:style-name="Tabula4.A1" office:value-type="string">
            <text:p text:style-name="P7"/>
            <text:p text:style-name="P31">Mērvienība</text:p>
          </table:table-cell>
          <table:table-cell table:style-name="Tabula4.C1" office:value-type="string">
            <text:p text:style-name="P7"/>
            <text:p text:style-name="P7">Skaits,</text:p>
            <text:p text:style-name="P7">gab.</text:p>
          </table:table-cell>
          <table:table-cell table:style-name="Tabula4.C1" office:value-type="string">
            <text:p text:style-name="P7">Cena bez PVN, par vienu darba stundu,</text:p>
            <text:p text:style-name="P7">EUR</text:p>
          </table:table-cell>
          <table:table-cell table:style-name="Tabula4.C1" office:value-type="string">
            <text:p text:style-name="P7"/>
            <text:p text:style-name="P7">PVN,</text:p>
            <text:p text:style-name="P7">EUR</text:p>
          </table:table-cell>
          <table:table-cell table:style-name="Tabula4.A1" office:value-type="string">
            <text:p text:style-name="P7">Cena kopā ar PVN, par vienu darba stundu,</text:p>
            <text:p text:style-name="P7">EUR</text:p>
          </table:table-cell>
          <table:table-cell table:style-name="Tabula4.C1" office:value-type="string">
            <text:p text:style-name="P7">Cena</text:p>
            <text:p text:style-name="P7">bez PVN, par visu darba stundu apjomu</text:p>
            <text:p text:style-name="P7">kopā,</text:p>
            <text:p text:style-name="P7">EUR</text:p>
          </table:table-cell>
        </table:table-row>
        <table:table-row table:style-name="Tabula4.2">
          <table:table-cell table:style-name="Tabula4.A1" office:value-type="string">
            <text:p text:style-name="P12">Maģistrālo kanalizācijas cauruļvadu skalošana ar diam.200-400mm</text:p>
            <text:p text:style-name="P12"/>
          </table:table-cell>
          <table:table-cell table:style-name="Tabula4.A1" office:value-type="string">
            <text:p text:style-name="P8"/>
            <text:p text:style-name="P8"/>
            <text:p text:style-name="P9">stundas</text:p>
          </table:table-cell>
          <table:table-cell table:style-name="Tabula4.C1" office:value-type="string">
            <text:p text:style-name="P9"/>
            <text:p text:style-name="P9"/>
            <text:p text:style-name="P9">40</text:p>
          </table:table-cell>
          <table:table-cell table:style-name="Tabula4.C1" office:value-type="string">
            <text:p text:style-name="P9"/>
          </table:table-cell>
          <table:table-cell table:style-name="Tabula4.C1" office:value-type="string">
            <text:p text:style-name="P9"/>
          </table:table-cell>
          <table:table-cell table:style-name="Tabula4.A1" office:value-type="string">
            <text:p text:style-name="P9"/>
          </table:table-cell>
          <table:table-cell table:style-name="Tabula4.C1" office:value-type="string">
            <text:p text:style-name="P9"/>
          </table:table-cell>
        </table:table-row>
        <table:table-row table:style-name="Tabula4.1">
          <table:table-cell table:style-name="Tabula4.A3" office:value-type="string">
            <text:p text:style-name="P24"><text:span text:style-name="T22">Kanalizācijas tīklu skalošana ar diam.160-200mm </text:span><text:soft-page-break/><text:span text:style-name="T22">(daudzdzīvokļu māju iekšpagalmu tīkli)</text:span></text:p>
          </table:table-cell>
          <table:table-cell table:style-name="Tabula4.A3" office:value-type="string">
            <text:p text:style-name="P8"/>
            <text:p text:style-name="P8"/>
            <text:p text:style-name="P9">stundas</text:p>
          </table:table-cell>
          <table:table-cell table:style-name="Tabula4.C3" office:value-type="string">
            <text:p text:style-name="P9"/>
            <text:p text:style-name="P9"/>
            <text:p text:style-name="P9">30</text:p>
          </table:table-cell>
          <table:table-cell table:style-name="Tabula4.C3" office:value-type="string">
            <text:p text:style-name="P9"/>
          </table:table-cell>
          <table:table-cell table:style-name="Tabula4.C3" office:value-type="string">
            <text:p text:style-name="P9"/>
          </table:table-cell>
          <table:table-cell table:style-name="Tabula4.A3" office:value-type="string">
            <text:p text:style-name="P9"/>
          </table:table-cell>
          <table:table-cell table:style-name="Tabula4.C3" office:value-type="string">
            <text:p text:style-name="P9"/>
          </table:table-cell>
        </table:table-row>
        <table:table-row table:style-name="Tabula4.1">
          <table:table-cell table:style-name="Tabula4.A3" office:value-type="string">
            <text:p text:style-name="P12">Maģistrālo lietus kanalizācijas cauruļvadu skalošana ar diam.200-600mm un gūlijas.</text:p>
          </table:table-cell>
          <table:table-cell table:style-name="Tabula4.A3" office:value-type="string">
            <text:p text:style-name="P8"/>
            <text:p text:style-name="P8"/>
            <text:p text:style-name="P9">stundas</text:p>
          </table:table-cell>
          <table:table-cell table:style-name="Tabula4.C3" office:value-type="string">
            <text:p text:style-name="P9"/>
            <text:p text:style-name="P9"/>
            <text:p text:style-name="P9">50</text:p>
          </table:table-cell>
          <table:table-cell table:style-name="Tabula4.C3" office:value-type="string">
            <text:p text:style-name="P9"/>
          </table:table-cell>
          <table:table-cell table:style-name="Tabula4.C3" office:value-type="string">
            <text:p text:style-name="P9"/>
          </table:table-cell>
          <table:table-cell table:style-name="Tabula4.A3" office:value-type="string">
            <text:p text:style-name="P9"/>
          </table:table-cell>
          <table:table-cell table:style-name="Tabula4.C3" office:value-type="string">
            <text:p text:style-name="P9"/>
          </table:table-cell>
        </table:table-row>
        <table:table-row table:style-name="Tabula4.1">
          <table:table-cell table:style-name="Tabula4.A3" office:value-type="string">
            <text:p text:style-name="P12">Skalošanas mašīnas transporta izdevumi kanalizācijas cauruļvadu skalošanai ar diam.150-300mm darbam novadā (līdz 35km no Balvu pilsētas)</text:p>
          </table:table-cell>
          <table:table-cell table:style-name="Tabula4.A3" office:value-type="string">
            <text:p text:style-name="P1"/>
            <text:p text:style-name="P1"/>
            <text:p text:style-name="P1">km</text:p>
          </table:table-cell>
          <table:table-cell table:style-name="Tabula4.C3" office:value-type="string">
            <text:p text:style-name="P1"/>
            <text:p text:style-name="P1"/>
            <text:p text:style-name="P32">1</text:p>
          </table:table-cell>
          <table:table-cell table:style-name="Tabula4.C3" office:value-type="string">
            <text:p text:style-name="P9"/>
          </table:table-cell>
          <table:table-cell table:style-name="Tabula4.C3" office:value-type="string">
            <text:p text:style-name="P9"/>
          </table:table-cell>
          <table:table-cell table:style-name="Tabula4.A3" office:value-type="string">
            <text:p text:style-name="P9"/>
          </table:table-cell>
          <table:table-cell table:style-name="Tabula4.C3" office:value-type="string">
            <text:p text:style-name="P9"/>
          </table:table-cell>
        </table:table-row>
        <table:table-row table:style-name="Tabula4.1">
          <table:table-cell table:style-name="Tabula4.A3" office:value-type="string">
            <text:p text:style-name="P34"><text:bookmark-start text:name="OLE_LINK371"/><text:bookmark-start text:name="OLE_LINK381"/><text:bookmark-start text:name="OLE_LINK361"/>Cauruļvadu CCTV inspekcija<text:bookmark-end text:name="OLE_LINK371"/><text:bookmark-end text:name="OLE_LINK381"/><text:bookmark-end text:name="OLE_LINK361"/></text:p>
          </table:table-cell>
          <table:table-cell table:style-name="Tabula4.A3" office:value-type="string">
            <text:p text:style-name="P4"><text:span text:style-name="T18"><text:s/></text:span><text:span text:style-name="T20">stundas</text:span></text:p>
          </table:table-cell>
          <table:table-cell table:style-name="Tabula4.C3" office:value-type="string">
            <text:p text:style-name="P9">4</text:p>
          </table:table-cell>
          <table:table-cell table:style-name="Tabula4.C3" office:value-type="string">
            <text:p text:style-name="P10"/>
          </table:table-cell>
          <table:table-cell table:style-name="Tabula4.C3" office:value-type="string">
            <text:p text:style-name="P10"/>
          </table:table-cell>
          <table:table-cell table:style-name="Tabula4.A3" office:value-type="string">
            <text:p text:style-name="P10"/>
          </table:table-cell>
          <table:table-cell table:style-name="Tabula4.C3" office:value-type="string">
            <text:p text:style-name="P10"/>
          </table:table-cell>
        </table:table-row>
        <table:table-row table:style-name="Tabula4.1">
          <table:table-cell table:style-name="Tabula4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la4.A3" office:value-type="string">
            <text:p text:style-name="P27">Kopā:</text:p>
          </table:table-cell>
          <table:table-cell table:style-name="Tabula4.C3" office:value-type="string">
            <text:p text:style-name="P10"/>
          </table:table-cell>
        </table:table-row>
      </table:table>
      <text:p text:style-name="P5"/>
      <text:p text:style-name="P21"><text:span text:style-name="T23">Piedāvājuma cenā ir iekļauti visi nodokļi, nodevas, maksājumi un visas ar </text:span><text:span text:style-name="T13">līguma izpildi</text:span><text:span text:style-name="T23"> <text:s/>saistītās izmaksas, paredzēti visi riski, kas saistīti ar cenu izmaiņām, minimālās darba algas pieaugumu un citiem neparedzētiem apstākļiem, kas var rasties līguma izpildes laikā.</text:span></text:p>
      <text:p text:style-name="P37">Piedāvātās cenas būs nemainīgas visā līguma darbības laikā.</text:p>
      <text:p text:style-name="P42">Ar šo apliecinu piedāvāto cenu pamatotību un spēkā esamību:</text:p>
      <text:p text:style-name="P43">Amats:<text:tab/>_______________________</text:p>
      <text:p text:style-name="P6"/>
      <text:p text:style-name="P6">Paraksts:<text:tab/>___________________/ _________________/</text:p>
      <text:p text:style-name="P6"><text:tab/><text:tab/><text:tab/><text:tab/><text:tab/> <text:s text:c="7"/>Vārds, Uzvārds</text:p>
      <text:p text:style-name="P20"/>
      <text:p text:style-name="P21"><text:span text:style-name="T21">20</text:span><text:span text:style-name="T9">22</text:span><text:span text:style-name="T21">.gada _____. _______________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2T11:34:32.078000000</dc:date>
    <meta:editing-duration>PT3M3S</meta:editing-duration>
    <meta:editing-cycles>3</meta:editing-cycles>
    <meta:generator>LibreOffice/7.1.2.2$Windows_X86_64 LibreOffice_project/8a45595d069ef5570103caea1b71cc9d82b2aae4</meta:generator>
    <meta:document-statistic meta:table-count="2" meta:image-count="0" meta:object-count="0" meta:page-count="2" meta:paragraph-count="55" meta:word-count="234" meta:character-count="1798" meta:non-whitespace-character-count="1602"/>
  </office:meta>
</office:document-meta>
</file>